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6" style:parent-style-name="Odlomakpopisa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7" style:parent-style-name="Odlomakpopisa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P8" style:parent-style-name="Odlomakpopisa" style:list-style-name="LFO1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5.76944in" svg:height="3.83958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Normal"/>
      <text:p text:style-name="Normal"/>
      <text:p text:style-name="P2">ISUS ŽIVI U NAZARETU. ISUS POMAŽE TATI JOSIPU. ISUS SLUŠA MAMU MARIJU.</text:p>
      <text:p text:style-name="P3"/>
      <text:p text:style-name="P4">ZADATAK: OBOJI ISUSA, MARIJU I JOSIPA. USMENO ODGOVORI NA PITANJA:</text:p>
      <text:p text:style-name="P5"/>
      <text:list text:style-name="LFO1" text:continue-numbering="true">
        <text:list-item>
          <text:p text:style-name="P6">KAKO SE ZVAO ISUSOV TATA NA ZEMLJI?</text:p>
        </text:list-item>
        <text:list-item>
          <text:p text:style-name="P7">KAKO SE ZVALA ISUSOVA MAMA?</text:p>
        </text:list-item>
        <text:list-item>
          <text:p text:style-name="P8">KAKO SE ISUS PONAŠAO PREMA SVOJIM RODITELJIMA?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JA</meta:initial-creator>
    <dc:creator>SANJA</dc:creator>
    <meta:creation-date>2021-01-19T09:24:00Z</meta:creation-date>
    <dc:date>2021-01-19T09:28:00Z</dc:date>
    <meta:template xlink:href="Normal" xlink:type="simple"/>
    <meta:editing-cycles>1</meta:editing-cycles>
    <meta:editing-duration>PT240S</meta:editing-duration>
    <meta:document-statistic meta:page-count="1" meta:paragraph-count="1" meta:word-count="41" meta:character-count="278" meta:row-count="1" meta:non-whitespace-character-count="238"/>
  </office:meta>
</office:document-meta>
</file>